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3.71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start"/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start"/>
    </style:style>
    <style:style style:name="T1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3.716cm" svg:x="1.4cm" svg:y="6.096cm" presentation:class="subtitle" presentation:user-transformed="true">
          <draw:text-box>
            <text:p text:style-name="P1"><text:span text:style-name="T1">Network Reconnaissance in</text:span></text:p>
            <text:p text:style-name="P1"><text:span text:style-name="T1">IPv6 Networks</text:span></text:p>
            <text:p text:style-name="P1"><text:span text:style-name="T2">(draft-gont-opsec-ipv6-host-scanning)</text:span></text:p>
            <text:p text:style-name="P1"><text:span text:style-name="T2"/></text:p>
            <text:p text:style-name="P1"><text:span text:style-name="T3">Fernando Gont <text:s text:c="8"/>Tim Chown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4">IETF 85</text:span></text:p>
            <text:p><text:span text:style-name="T4">Atlanta, GA, USA. November 4-9,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5">Motivation</text:span></text:p>
          </draw:text-box>
        </draw:frame>
        <draw:frame presentation:style-name="pr4" draw:layer="layout" svg:width="24.639cm" svg:height="14.39cm" svg:x="1.4cm" svg:y="4.914cm" presentation:class="outline" presentation:user-transformed="true">
          <draw:text-box>
            <text:list text:style-name="L3">
              <text:list-item>
                <text:p>IPv6 address scans usually (and incorrectly) assumed to be unfeasible</text:p>
                <text:list>
                  <text:list-item>
                    <text:p>They are not mitigated as appropriate</text:p>
                  </text:list-item>
                </text:list>
              </text:list-item>
              <text:list-item>
                <text:p text:style-name="P3">IPv6 host scanning also useful for defensive purposes</text:p>
                <text:list>
                  <text:list-item>
                    <text:p text:style-name="P3">Penetration-testing tools are incorporating IPv6 support</text:p>
                  </text:list-item>
                </text:list>
              </text:list-item>
              <text:list-item>
                <text:p>There is a clear need of some light in this are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5">draft-gont-opsec-ipv6-host-scanning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Initial version analyzed address scanning attacks in IPv6</text:p>
                <text:list>
                  <text:list-item>
                    <text:p>Thorough analysis of the search space</text:p>
                  </text:list-item>
                  <text:list-item>
                    <text:p>Implementation techniques for IPv6 scanners</text:p>
                  </text:list-item>
                </text:list>
              </text:list-item>
              <text:list-item>
                <text:p>Current version</text:p>
                <text:list>
                  <text:list-item>
                    <text:p>Explores other host scanning techniques</text:p>
                  </text:list-item>
                  <text:list-item>
                    <text:p>Merges contents of RFC 5157</text:p>
                  </text:list-item>
                  <text:list-item>
                    <text:p>Formally obsoletes RFC 515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5">Main changes since previous version</text:span></text:p>
          </draw:text-box>
        </draw:frame>
        <draw:frame presentation:style-name="pr4" draw:layer="layout" svg:width="24.639cm" svg:height="14.898cm" svg:x="1.4cm" svg:y="4.914cm" presentation:class="outline" presentation:user-transformed="true">
          <draw:text-box>
            <text:list text:style-name="L3">
              <text:list-item>
                <text:p>Added an applicability table</text:p>
                <text:list>
                  <text:list-item>
                    <text:p>Requires login access? Requires local access?</text:p>
                  </text:list-item>
                </text:list>
              </text:list-item>
              <text:list-item>
                <text:p>Added the following reconnaissance vectors:</text:p>
                <text:list>
                  <text:list-item>
                    <text:p>DNS-advertised hosts</text:p>
                  </text:list-item>
                  <text:list-item>
                    <text:p>Public Archives</text:p>
                  </text:list-item>
                  <text:list-item>
                    <text:p>Application participation</text:p>
                  </text:list-item>
                  <text:list-item>
                    <text:p>Inspection of Neighbor Cache and Routing Table</text:p>
                  </text:list-item>
                  <text:list-item>
                    <text:p>Inspection of system configuration and log files</text:p>
                  </text:list-item>
                  <text:list-item>
                    <text:p>Glean information from routing protoc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5">Moving forward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ccept as opsec wg it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o Gont</meta:initial-creator>
    <meta:creation-date>2012-11-07T18:02:42</meta:creation-date>
    <dc:date>2012-11-07T19:35:44</dc:date>
    <dc:creator>Fernando Gont</dc:creator>
    <meta:editing-duration>PT19M19S</meta:editing-duration>
    <meta:editing-cycles>2</meta:editing-cycles>
    <meta:generator>LibreOffice/3.5$Linux_X86_64 LibreOffice_project/350m1$Build-2</meta:generator>
    <meta:document-statistic meta:object-count="40"/>
  </office:meta>
</office:document-meta>
</file>