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4.19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weight="bold" style:font-weight-asian="bold" style:font-weight-complex="bold"/>
    </style:style>
    <style:style style:name="P3" style:family="paragraph">
      <style:text-properties fo:font-size="20pt"/>
    </style:style>
    <style:style style:name="T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4.62cm" svg:x="1.348cm" svg:y="5.542cm" presentation:class="subtitle" presentation:user-transformed="true">
          <draw:text-box>
            <text:p><text:span text:style-name="T1">DHCPv6-Shield: Protecting Against Rogue DHCPv6 Servers</text:span></text:p>
            <text:p>(draft-gont-opsec-dhcpv6-shield)</text:p>
            <text:p/>
            <text:p><text:s text:c="7"/>Fernando Gont <text:s text:c="16"/>Will Liu <text:s text:c="12"/></text:p>
            <text:p><text:span text:style-name="T2"><text:s text:c="14"/></text:span><text:span text:style-name="T2">SI6 Networks <text:s text:c="13"/>Huawei Technologies <text:s text:c="6"/></text:span></text:p>
            <text:p/>
            <text:p/>
            <text:p/>
            <text:p/>
            <text:p><text:span text:style-name="T3">IETF 85</text:span></text:p>
            <text:p><text:span text:style-name="T3">Atlanta, GA, USA. November 4-9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1"><text:span text:style-name="T4">Introduction</text:span>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2">
              <text:list-item>
                <text:p>DHCPv6-Shield is IPv6's “DHCP-snooping”</text:p>
                <text:list>
                  <text:list-item>
                    <text:p>Lightweight protection for DHCPv6-based attacks</text:p>
                  </text:list-item>
                  <text:list-item>
                    <text:p>Blocks malicious DHCPv6-server packets at layer-2</text:p>
                  </text:list-item>
                  <text:list-item>
                    <text:p>Only DHCPv6-server packets received on a specific port will be allowed</text:p>
                  </text:list-item>
                </text:list>
              </text:list-item>
              <text:list-item>
                <text:p>Complements RA-Guard</text:p>
                <text:list>
                  <text:list-item>
                    <text:p>Almost no point in deploying RA-Guard without DHCPv6-shield</text:p>
                  </text:list-item>
                  <text:list-item>
                    <text:p>RA-Guard specified in three documents</text:p>
                  </text:list-item>
                  <text:list-item>
                    <text:p>We have no RFC for DHCPv6 Shie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>
          <draw:text-box>
            <text:p text:style-name="P1"><text:span text:style-name="T4">Changes since previous version</text:span>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Aligned the document with draft-ietf-v6ops-ra-guard-implement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5.199cm" svg:height="3.506cm" svg:x="1.4cm" svg:y="0.837cm" presentation:class="title">
          <draw:text-box>
            <text:p text:style-name="P1"><text:span text:style-name="T4">Moving forward</text:span>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Adopt as opsec wg item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2-11-03T12:04:52</meta:creation-date>
    <dc:date>2012-11-07T22:46:31</dc:date>
    <dc:creator>Fernando Gont</dc:creator>
    <meta:editing-duration>PT4M38S</meta:editing-duration>
    <meta:editing-cycles>8</meta:editing-cycles>
    <meta:generator>LibreOffice/3.5$Linux_X86_64 LibreOffice_project/350m1$Build-2</meta:generator>
    <meta:document-statistic meta:object-count="36"/>
  </office:meta>
</office:document-meta>
</file>