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4.19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4.861cm" svg:x="1.348cm" svg:y="5.422cm" presentation:class="subtitle" presentation:user-transformed="true">
          <draw:text-box>
            <text:p><text:span text:style-name="T1">Virtual Private Network (VPN) traffic leakages in dual-stack hosts/networks</text:span></text:p>
            <text:p>(draft-gont-opsec-vpn-leakages-00)</text:p>
            <text:p/>
            <text:p>Fernando Gont</text:p>
            <text:p/>
            <text:p/>
            <text:p/>
            <text:p/>
            <text:p/>
            <text:p><text:span text:style-name="T2">IETF 85</text:span></text:p>
            <text:p><text:span text:style-name="T2">Atlanta, GA, USA. November 4-9,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3">Introduction</text:span></text:p>
          </draw:text-box>
        </draw:frame>
        <draw:frame presentation:style-name="pr4" draw:layer="layout" svg:width="24.639cm" svg:height="14.898cm" svg:x="1.4cm" svg:y="4.914cm" presentation:class="outline" presentation:user-transformed="true">
          <draw:text-box>
            <text:list text:style-name="L2">
              <text:list-item>
                <text:p>Many VPN implementations do not support IPv6</text:p>
                <text:list>
                  <text:list-item>
                    <text:p>they block local IPv4 connectivity</text:p>
                  </text:list-item>
                  <text:list-item>
                    <text:p>but do nothing about the IPv6 connectivity</text:p>
                  </text:list-item>
                </text:list>
              </text:list-item>
              <text:list-item>
                <text:p>In dual-stack host/network scenarios, hosts might end up using IPv6:</text:p>
                <text:list>
                  <text:list-item>
                    <text:p>there could be IPv6-based recursive DNS servers</text:p>
                  </text:list-item>
                  <text:list-item>
                    <text:p>a domain-name might have AAAA records</text:p>
                    <text:p text:style-name="P3">…either legitimately, or <text:span text:style-name="T4">malicious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2" draw:layer="layout" svg:width="25.199cm" svg:height="3.506cm" svg:x="1.4cm" svg:y="0.837cm" presentation:class="title">
          <draw:text-box>
            <text:p text:style-name="P1"><text:span text:style-name="T3">Problem statement</text:span>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Sensitive traffic might leak out (privacy issue):</text:p>
                <text:list>
                  <text:list-item>
                    <text:p>e.g. user/passwords sent in the clear</text:p>
                  </text:list-item>
                </text:list>
              </text:list-item>
              <text:list-item>
                <text:p>A host might get owned over the unsecured IPv6</text:p>
                <text:list>
                  <text:list-item>
                    <text:p>then then trust relationship implied by the VPN could be leveraged by the attacker</text:p>
                  </text:list-item>
                </text:list>
              </text:list-item>
              <text:list-item>
                <text:p>Popular VPN implementations found vulnerable to these issu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2" draw:layer="layout" svg:width="25.199cm" svg:height="3.506cm" svg:x="1.4cm" svg:y="0.837cm" presentation:class="title">
          <draw:text-box>
            <text:p text:style-name="P1"><text:span text:style-name="T3">Possible mitigations</text:span>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Disable IPv6 when employing the VPN</text:p>
              </text:list-item>
              <text:list-item>
                <text:p>Police Neighbor Discovery and DHCPv6 packets</text:p>
                <text:list>
                  <text:list-item>
                    <text:p>may prove to be tricky</text:p>
                  </text:list-item>
                  <text:list-item>
                    <text:p>ND messages could be leveraged to install more-specific routes to cause traffic leakages</text:p>
                  </text:list-item>
                  <text:list-item>
                    <text:p>What should be done with link-local traffic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text-style-name="P2" draw:layer="layout" svg:width="25.199cm" svg:height="3.506cm" svg:x="1.4cm" svg:y="0.837cm" presentation:class="title">
          <draw:text-box>
            <text:p text:style-name="P1"><text:span text:style-name="T3">Thanks!</text:span>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Feedback welcome on <text:a xlink:href="mailto:opsec@ietf.org">opsec@ietf.org</text:a> </text:p>
                <text:p/>
                <text:p text:style-name="P3"><text:span text:style-name="T4">Fernando Gont</text:span></text:p>
                <text:p text:style-name="P3"><text:a xlink:href="mailto:fgont@si6netorks.com">fgont@si6netorks.com</text:a>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o Gont</meta:initial-creator>
    <meta:creation-date>2012-11-03T12:04:52</meta:creation-date>
    <dc:date>2012-11-03T20:29:54</dc:date>
    <dc:creator>Fernando Gont</dc:creator>
    <meta:editing-duration>P0D</meta:editing-duration>
    <meta:editing-cycles>3</meta:editing-cycles>
    <meta:generator>LibreOffice/3.5$Linux_X86_64 LibreOffice_project/350m1$Build-2</meta:generator>
    <meta:document-statistic meta:object-count="40"/>
  </office:meta>
</office:document-meta>
</file>