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6.3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8.931cm" style:use-optimal-column-width="false"/>
    </style:style>
    <style:style style:name="co2" style:family="table-column">
      <style:table-column-properties style:column-width="15.447cm" style:use-optimal-column-width="false"/>
    </style:style>
    <style:style style:name="ro1" style:family="table-row">
      <style:table-row-properties style:row-height="1.337cm"/>
    </style:style>
    <style:style style:name="ro2" style:family="table-row">
      <style:table-row-properties style:row-height="1.348cm"/>
    </style:style>
    <style:style style:name="ce1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0000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ff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6.399cm" svg:x="1.27cm" svg:y="3.175cm" presentation:class="subtitle" presentation:user-transformed="true">
          <draw:text-box>
            <text:p><text:span text:style-name="T1">Security Implications of Predictable Fragment Identification Values</text:span></text:p>
            <text:p><text:span text:style-name="T2">(draft-gont-6man-predictable-fragment-id)</text:span></text:p>
            <text:p><text:span text:style-name="T3"/></text:p>
            <text:p><text:span text:style-name="T4">Fernando Gont</text:span></text:p>
            <text:p><text:span text:style-name="T5">SI6 Networks</text:span></text:p>
            <text:p><text:span text:style-name="T4"/></text:p>
            <text:p><text:span text:style-name="T4"/></text:p>
            <text:p><text:span text:style-name="T6">IETF 84</text:span></text:p>
            <text:p><text:span text:style-name="T6">Vancouver, Canada. July 29-August 3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7">Generation of Fragment IDs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At any given time, the tuple (Src. Addr., Dst. Addr., Frag ID) must be unique</text:span></text:p>
              </text:list-item>
              <text:list-item>
                <text:p><text:span text:style-name="T8">Page 19 of RFC 2460 notes that:</text:span></text:p>
                <text:p><text:span text:style-name="T8">“</text:span><text:span text:style-name="T9">it is assumed that the requirement can be met by maintaining the Identification value as a simple, 32-bit, "wrap-around" counter, incremented each time a packet must be fragmented. <text:s/>It is an implementation choice whether to maintain a single counter for the node or multiple counters, e.g., one for each of the node's possible source addresses, or one for each active (source address, destination address) combination</text:span><text:span text:style-name="T8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Sec. Implications of Predictable Frag. IDs</text:span></text:p>
          </draw:text-box>
        </draw:frame>
        <draw:frame presentation:style-name="pr7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Most of them known from the IPv4 world</text:span></text:p>
              </text:list-item>
              <text:list-item>
                <text:p><text:span text:style-name="T10">They allow an attacker to:</text:span></text:p>
                <text:list>
                  <text:list-item>
                    <text:p><text:span text:style-name="T8">perform a Denial of Service (DoS) attacks</text:span></text:p>
                  </text:list-item>
                  <text:list-item>
                    <text:p><text:span text:style-name="T8">obtain information about the number of packets transmitted by a target node</text:span></text:p>
                    <text:list>
                      <text:list-item>
                        <text:p><text:span text:style-name="T11">determine the packet rate</text:span></text:p>
                      </text:list-item>
                      <text:list-item>
                        <text:p><text:span text:style-name="T11">perform stealth port scans to a third-party</text:span></text:p>
                      </text:list-item>
                      <text:list-item>
                        <text:p><text:span text:style-name="T11">uncover the rules of a number of firewalls</text:span></text:p>
                      </text:list-item>
                      <text:list-item>
                        <text:p><text:span text:style-name="T11">count the number of systems behind a middle-box</text:span></text:p>
                      </text:list-item>
                      <text:list-item>
                        <text:p><text:span text:style-name="T11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7">What did real implementations do?</text:span></text:p>
          </draw:text-box>
        </draw:frame>
        <draw:frame draw:style-name="standard" draw:layer="layout" svg:width="24.377cm" svg:height="10.706cm" svg:x="1.778cm" svg:y="5.3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6">Operating System</text:span></text:p>
              </table:table-cell>
              <table:table-cell>
                <text:p><text:span text:style-name="T6">Fragment Identification</text:span></text:p>
              </table:table-cell>
            </table:table-row>
            <table:table-row table:style-name="ro1" table:default-cell-style-name="ce2">
              <table:table-cell>
                <text:p><text:span text:style-name="T12">FreeBSD 9.0</text:span></text:p>
              </table:table-cell>
              <table:table-cell>
                <text:p><text:span text:style-name="T12">Randomized</text:span></text:p>
              </table:table-cell>
            </table:table-row>
            <table:table-row table:style-name="ro1" table:default-cell-style-name="ce2">
              <table:table-cell>
                <text:p><text:span text:style-name="T12">NetBSD 5.1</text:span></text:p>
              </table:table-cell>
              <table:table-cell>
                <text:p><text:span text:style-name="T12">Randomized</text:span></text:p>
              </table:table-cell>
            </table:table-row>
            <table:table-row table:style-name="ro1" table:default-cell-style-name="ce2">
              <table:table-cell>
                <text:p><text:span text:style-name="T12">OpenBSD-current</text:span></text:p>
              </table:table-cell>
              <table:table-cell>
                <text:p><text:span text:style-name="T12">Randomized (based on SKIPJACK)</text:span></text:p>
              </table:table-cell>
            </table:table-row>
            <table:table-row table:style-name="ro1" table:default-cell-style-name="ce2">
              <table:table-cell>
                <text:p><text:span text:style-name="T12">Linux 3.0.0-15</text:span></text:p>
              </table:table-cell>
              <table:table-cell>
                <text:p><text:span text:style-name="T13">Predictable</text:span><text:span text:style-name="T12"> (GC init. to 0, incr. by +1)</text:span></text:p>
              </table:table-cell>
            </table:table-row>
            <table:table-row table:style-name="ro1" table:default-cell-style-name="ce2">
              <table:table-cell>
                <text:p><text:span text:style-name="T12">Linux-current</text:span></text:p>
              </table:table-cell>
              <table:table-cell>
                <text:p><text:span text:style-name="T12">Unpredictable (PDC init. to random value)</text:span></text:p>
              </table:table-cell>
            </table:table-row>
            <table:table-row table:style-name="ro1" table:default-cell-style-name="ce2">
              <table:table-cell>
                <text:p><text:span text:style-name="T12">Solaris 10</text:span></text:p>
              </table:table-cell>
              <table:table-cell>
                <text:p><text:span text:style-name="T13">Predictable</text:span><text:span text:style-name="T12"> (PDC, init. to 0)</text:span></text:p>
              </table:table-cell>
            </table:table-row>
            <table:table-row table:style-name="ro2" table:default-cell-style-name="ce2">
              <table:table-cell>
                <text:p><text:span text:style-name="T12">Windows 7 Home Prem.</text:span></text:p>
              </table:table-cell>
              <table:table-cell>
                <text:p><text:span text:style-name="T13">Predictable</text:span><text:span text:style-name="T12"> (GC, init. to 0, incr. by +2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15.801cm" svg:height="0.962cm" svg:x="1.779cm" svg:y="16.632cm">
          <draw:text-box>
            <text:p>GC: Global Counter <text:s text:c="6"/>PDC: Per-Destination Counter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 text:style-name="P2"><text:span text:style-name="T7">draft-gont-6man-predictable-fragment-id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ormally requires that the Frag ID is not easily guessable by off-path attackers</text:p>
              </text:list-item>
              <text:list-item>
                <text:p>Specifies a number of algorithms that could be employed to achieve that goal</text:p>
                <text:list>
                  <text:list-item>
                    <text:p>Pros and cons are discussed</text:p>
                  </text:list-item>
                  <text:list-item>
                    <text:p>But it is up to the implementation which specific algorithm is employ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 text:style-name="P2"><text:span text:style-name="T7">draft-gont-6man-predictable-fragment-id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Why bother?</text:p>
                <text:list>
                  <text:list-item>
                    <text:p>Because we do not want to repeat IPv4's history with the Frag ID</text:p>
                  </text:list-item>
                </text:list>
              </text:list-item>
              <text:list-item>
                <text:p>Should I care?</text:p>
                <text:list>
                  <text:list-item>
                    <text:p>Yes</text:p>
                  </text:list-item>
                  <text:list-item>
                    <text:p>If not convinced, try these tools (frag6, icmp6): <text:a xlink:href="http://www.si6networks.com/tools">http://www.si6networks.com/tools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 text:style-name="P2"><text:span text:style-name="T7">Moving forward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Adopt this document as a 6man wg it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Feedback?</text:span></text:p>
          </draw:text-box>
        </draw:frame>
        <draw:frame presentation:style-name="pr7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p text:style-name="P6"><text:span text:style-name="T5"/></text:p>
            <text:p text:style-name="P6"><text:span text:style-name="T4">Fernando Gont</text:span></text:p>
            <text:p text:style-name="P6"><text:span text:style-name="T10"><text:a xlink:href="mailto:fgont@si6networks.com">fgont@si6networks.com</text:a></text:span></text:p>
            <text:p text:style-name="P2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09-19T11:48:30</meta:creation-date>
    <meta:editing-duration>PT8H10M30S</meta:editing-duration>
    <meta:editing-cycles>25</meta:editing-cycles>
    <dc:date>2012-07-31T05:56:38</dc:date>
    <dc:creator>Fernando Gont</dc:creator>
    <meta:generator>LibreOffice/3.3$Linux LibreOffice_project/330m19$Build-401</meta:generator>
    <meta:document-statistic meta:object-count="53"/>
  </office:meta>
</office:document-meta>
</file>