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pr1" style:family="presentation" style:parent-style-name="Default-subtitle">
      <style:graphic-properties draw:fill-color="#ffffff" fo:min-height="16.3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fo:min-height="13.609cm"/>
    </style:style>
    <style:style style:name="co1" style:family="table-column">
      <style:table-column-properties style:column-width="8.199cm" style:use-optimal-column-width="false"/>
    </style:style>
    <style:style style:name="co2" style:family="table-column">
      <style:table-column-properties style:column-width="14.599cm" style:use-optimal-column-width="false"/>
    </style:style>
    <style:style style:name="co3" style:family="table-column">
      <style:table-column-properties style:column-width="2.911cm" style:use-optimal-column-width="false"/>
    </style:style>
    <style:style style:name="co4" style:family="table-column">
      <style:table-column-properties style:column-width="13.736cm" style:use-optimal-column-width="false"/>
    </style:style>
    <style:style style:name="ro1" style:family="table-row">
      <style:table-row-properties style:row-height="1.419cm"/>
    </style:style>
    <style:style style:name="ro2" style:family="table-row">
      <style:table-row-properties style:row-height="1.421cm"/>
    </style:style>
    <style:style style:name="ro3" style:family="table-row">
      <style:table-row-properties style:row-height="1.742cm"/>
    </style:style>
    <style:style style:name="ce1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style:repeat="repeat"/>
      <style:paragraph-properties fo:text-align="start"/>
      <style:text-properties fo:font-size="24pt" style:font-size-asian="24pt" style:font-size-complex="24pt"/>
    </style:style>
    <style:style style:name="ce4" style:family="table-cell">
      <style:graphic-properties style:repeat="repeat"/>
      <style:text-properties fo:font-size="24pt" style:font-size-asian="24pt" style:font-size-complex="24pt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399cm" svg:x="1.27cm" svg:y="3.175cm" presentation:class="subtitle" presentation:user-transformed="true">
          <draw:text-box>
            <text:p><text:span text:style-name="T1">Managing the Address Generation Policy for Stateless Address Autoconfiguration in IPv6</text:span></text:p>
            <text:p><text:span text:style-name="T2">(draft-gont-6man-managing-slaac-policy)</text:span></text:p>
            <text:p><text:span text:style-name="T3"/></text:p>
            <text:p><text:span text:style-name="T4">Fernando Gont</text:span></text:p>
            <text:p><text:span text:style-name="T5">SI6 Networks</text:span></text:p>
            <text:p><text:span text:style-name="T4"/></text:p>
            <text:p><text:span text:style-name="T4"/></text:p>
            <text:p><text:span text:style-name="T6">IETF 84</text:span></text:p>
            <text:p><text:span text:style-name="T6">Vancouver, Canada. July 29-August 3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7">Problem Statement</text:span></text:p>
          </draw:text-box>
        </draw:frame>
        <draw:frame presentation:style-name="pr4" draw:layer="layout" svg:width="25.199cm" svg:height="6.516cm" svg:x="1.4cm" svg:y="4.914cm" presentation:class="outline" presentation:user-transformed="true">
          <draw:text-box>
            <text:list text:style-name="L2">
              <text:list-item>
                <text:p>IETF-wise we have support for both stable and temporary addresses</text:p>
              </text:list-item>
              <text:list-item>
                <text:p>Support for temporary addresses (RFC 4941) varies across platforms</text:p>
              </text:list-item>
            </text:list>
          </draw:text-box>
        </draw:frame>
        <draw:frame draw:style-name="standard" draw:layer="layout" svg:width="22.797cm" svg:height="7.1cm" svg:x="2.654cm" svg:y="11.60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8">OS</text:span></text:p>
              </table:table-cell>
              <table:table-cell table:style-name="ce2">
                <text:p text:style-name="P2"><text:span text:style-name="T8">Status</text:span></text:p>
              </table:table-cell>
            </table:table-row>
            <table:table-row table:style-name="ro1">
              <table:table-cell table:style-name="ce1">
                <text:p text:style-name="P4"><text:span text:style-name="T8">Windows 7</text:span></text:p>
              </table:table-cell>
              <table:table-cell table:style-name="ce3">
                <text:p text:style-name="P2"><text:span text:style-name="T9">Impl. and enabled by default</text:span></text:p>
              </table:table-cell>
            </table:table-row>
            <table:table-row table:style-name="ro2">
              <table:table-cell table:style-name="ce1">
                <text:p text:style-name="P4"><text:span text:style-name="T8">FreeBSD</text:span></text:p>
              </table:table-cell>
              <table:table-cell table:style-name="ce3">
                <text:p text:style-name="P2"><text:span text:style-name="T9">Impl. but not enabled by default</text:span></text:p>
              </table:table-cell>
            </table:table-row>
            <table:table-row table:style-name="ro2">
              <table:table-cell table:style-name="ce1">
                <text:p text:style-name="P5"><text:span text:style-name="T8">NetBSD</text:span></text:p>
              </table:table-cell>
              <table:table-cell table:style-name="ce3">
                <text:p text:style-name="P2"><text:span text:style-name="T9">Not Implemented</text:span></text:p>
              </table:table-cell>
            </table:table-row>
            <table:table-row table:style-name="ro2">
              <table:table-cell table:style-name="ce4">
                <text:p text:style-name="P5"><text:span text:style-name="T8">OpenBSD</text:span></text:p>
              </table:table-cell>
              <table:table-cell table:style-name="ce5">
                <text:p text:style-name="P2"><text:span text:style-name="T9">Impl. but not enabled by default (*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22.265cm" svg:height="0.962cm" svg:x="2.54cm" svg:y="19.358cm">
          <draw:text-box>
            <text:p>(*) when enabled, temporary addresses <text:span text:style-name="T10">replace</text:span> traditional SLAAC addresse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7">Problem Statement (II)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re is no mechanism to manage the SLAAC-policy</text:p>
              </text:list-item>
              <text:list-item>
                <text:p>This makes network management difficult</text:p>
                <text:list>
                  <text:list-header>
                    <text:p>(if you have requirements in this area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Managing SLAAC policy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It is about conveying information about the desired SLAAC policy</text:span></text:p>
              </text:list-item>
              <text:list-item>
                <text:p><text:span text:style-name="T11">Allows for an homogeneous SLAAC policy in the local network</text:span></text:p>
              </text:list-item>
              <text:list-item>
                <text:p><text:span text:style-name="T11">Relieves the administrator from manual configuration of lots of syste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7">draft-gont-6man-managing-slaac-policy</text:span></text:p>
          </draw:text-box>
        </draw:frame>
        <draw:frame presentation:style-name="pr4" draw:text-style-name="P6" draw:layer="layout" svg:width="25.199cm" svg:height="2.706cm" svg:x="1.4cm" svg:y="4.914cm" presentation:class="outline" presentation:user-transformed="true">
          <draw:text-box>
            <text:list text:style-name="L2">
              <text:list-item>
                <text:p><text:span text:style-name="T12">Specifies two bits (AGP) in the PIO, to provide ADVICE about the desired SLAAC policy</text:span></text:p>
                <text:p><text:span text:style-name="T12"/></text:p>
              </text:list-item>
            </text:list>
          </draw:text-box>
        </draw:frame>
        <draw:frame draw:style-name="standard" draw:layer="layout" svg:width="16.646cm" svg:height="8.709cm" svg:x="5.433cm" svg:y="8.48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 text:style-name="P4"><text:span text:style-name="T8">AGP</text:span></text:p>
              </table:table-cell>
              <table:table-cell table:style-name="ce6">
                <text:p><text:span text:style-name="T8">Semantics</text:span></text:p>
              </table:table-cell>
            </table:table-row>
            <table:table-row table:style-name="ro3">
              <table:table-cell table:style-name="ce7">
                <text:p text:style-name="P4"><text:span text:style-name="T9">00</text:span></text:p>
              </table:table-cell>
              <table:table-cell table:style-name="ce4">
                <text:p><text:span text:style-name="T9">No advice (use your default policy)</text:span></text:p>
              </table:table-cell>
            </table:table-row>
            <table:table-row table:style-name="ro3">
              <table:table-cell table:style-name="ce7">
                <text:p text:style-name="P4"><text:span text:style-name="T9">01</text:span></text:p>
              </table:table-cell>
              <table:table-cell table:style-name="ce4">
                <text:p><text:span text:style-name="T9">Generate stable addresses</text:span></text:p>
              </table:table-cell>
            </table:table-row>
            <table:table-row table:style-name="ro3">
              <table:table-cell table:style-name="ce7">
                <text:p text:style-name="P4"><text:span text:style-name="T9">10</text:span></text:p>
              </table:table-cell>
              <table:table-cell table:style-name="ce4">
                <text:p><text:span text:style-name="T9">Generate temporary addresses</text:span></text:p>
              </table:table-cell>
            </table:table-row>
            <table:table-row table:style-name="ro3">
              <table:table-cell table:style-name="ce7">
                <text:p text:style-name="P4"><text:span text:style-name="T9">11</text:span></text:p>
              </table:table-cell>
              <table:table-cell table:style-name="ce4">
                <text:p><text:span text:style-name="T9">Unused (Reserved for future use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7" draw:layer="layout" svg:width="24.765cm" svg:height="1.825cm" svg:x="2.54cm" svg:y="18.415cm">
          <draw:text-box>
            <text:p text:style-name="P7"><text:span text:style-name="T13">Semantics of “01” and “10” could be specified to mean “ONLY”, and “11” defined as “Generate BOTH stable and temporary addresse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draft-gont-6man-managing-slaac-policy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llows for SLAAC policies with a per-SLAAC-prefix granularity</text:p>
                <text:list>
                  <text:list-header>
                    <text:p>(the policy is specified in each PIO)</text:p>
                  </text:list-header>
                </text:list>
              </text:list-item>
              <text:list-item>
                <text:p>Possible use cases:</text:p>
                <text:list>
                  <text:list-item>
                    <text:p>Generate temporary addresses for the the global prefixes, but not for the ULA prefix”</text:p>
                  </text:list-item>
                  <text:list-item>
                    <text:p>“Generate temporary addresses for all prefixes”</text:p>
                  </text:list-item>
                  <text:list-item>
                    <text:p>“Do not generate temporary addresses”</text:p>
                  </text:list-item>
                  <text:list-item>
                    <text:p>“We don't care how you generate your addresses”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7">Moving forward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mments?</text:p>
              </text:list-item>
              <text:list-item>
                <text:p>Adopt this document as a 6man wg i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Feedback?</text:span></text:p>
          </draw:text-box>
        </draw:frame>
        <draw:frame presentation:style-name="pr8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p text:style-name="P4"><text:span text:style-name="T5"/></text:p>
            <text:p text:style-name="P4"><text:span text:style-name="T4">Fernando Gont</text:span></text:p>
            <text:p text:style-name="P4"><text:span text:style-name="T11"><text:a xlink:href="mailto:fgont@si6networks.com">fgont@si6networks.com</text:a></text:span></text:p>
            <text:p text:style-name="P2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09-19T11:48:30</meta:creation-date>
    <meta:editing-duration>PT9H38M36S</meta:editing-duration>
    <meta:editing-cycles>27</meta:editing-cycles>
    <dc:date>2012-07-31T05:31:46</dc:date>
    <dc:creator>Fernando Gont</dc:creator>
    <meta:generator>LibreOffice/3.3$Linux LibreOffice_project/330m19$Build-401</meta:generator>
    <meta:document-statistic meta:object-count="56"/>
  </office:meta>
</office:document-meta>
</file>