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3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399cm" svg:x="1.27cm" svg:y="3.175cm" presentation:class="subtitle" presentation:user-transformed="true">
          <draw:text-box>
            <text:p><text:span text:style-name="T1">Current Issues with DNS Configuration Options for SLAAC</text:span></text:p>
            <text:p><text:span text:style-name="T2">(draft-gont-6man-slaac-dns-config-issues)</text:span></text:p>
            <text:p><text:span text:style-name="T3"/></text:p>
            <text:p><text:span text:style-name="T4">Fernando Gont <text:s text:c="5"/>Pavel Simerda</text:span></text:p>
            <text:p><text:span text:style-name="T5">SI6 Networks <text:s text:c="17"/>RedHat <text:s text:c="4"/></text:span></text:p>
            <text:p><text:span text:style-name="T4"/></text:p>
            <text:p><text:span text:style-name="T4"/></text:p>
            <text:p><text:span text:style-name="T6">IETF 84</text:span></text:p>
            <text:p><text:span text:style-name="T6">Vancouver, Canada. July 29-August 3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Background</text:span>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Two ND options convey DNS-related info:</text:span></text:p>
                <text:list>
                  <text:list-item>
                    <text:p><text:span text:style-name="T9">RDNSS: Recursive DNS servers</text:span></text:p>
                  </text:list-item>
                  <text:list-item>
                    <text:p><text:span text:style-name="T9">DNSSL: DNS Search List</text:span></text:p>
                  </text:list-item>
                </text:list>
              </text:list-item>
              <text:list-item>
                <text:p><text:span text:style-name="T8">These options include a “lifetime” value:</text:span></text:p>
                <text:list>
                  <text:list-item>
                    <text:p><text:span text:style-name="T9">It is the amount of time during which the info is valid</text:span></text:p>
                  </text:list-item>
                  <text:list-item>
                    <text:p><text:span text:style-name="T9">It is selected as a function of “MaxRtrAdvInterval”:</text:span></text:p>
                    <text:p><text:span text:style-name="T10">MaxRtrAdvInterval &lt;= </text:span><text:span text:style-name="T11">Lifetime</text:span><text:span text:style-name="T10"> &lt;= 2*MaxRtrAdvInterv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Problem statement</text:span>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The RDNSS/DNSSL “Lifetime” has been found to be too short</text:span></text:p>
              </text:list-item>
              <text:list-item>
                <text:p><text:span text:style-name="T8">Packet loss causes DNS info to be discarded</text:span></text:p>
              </text:list-item>
              <text:list-item>
                <text:p><text:span text:style-name="T8">Problem exacerbated in some implementations</text:span></text:p>
                <text:list>
                  <text:list-item>
                    <text:p><text:span text:style-name="T9">DNS failures considered a “hard error”, affecting both IPv6 and IPv4 connectiv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Potentian config oscillation problem</text:span>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RFC 6106 mandates that newly received info should replace existing info</text:span></text:p>
              </text:list-item>
              <text:list-item>
                <text:p><text:span text:style-name="T8">If more than one router sends RDNSS/DNSSL options, network config would oscillate</text:span></text:p>
                <text:list>
                  <text:list-item>
                    <text:p><text:span text:style-name="T9">This does not happen with any other info learned with SLA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draft-gont-6man-slaac-dns-config-issues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Discusses the problem</text:span></text:p>
              </text:list-item>
              <text:list-item>
                <text:p><text:span text:style-name="T8">Describes some alternative workarounds:</text:span></text:p>
                <text:list>
                  <text:list-item>
                    <text:p><text:span text:style-name="T9">Change the semantics of the Lifetime field</text:span></text:p>
                  </text:list-item>
                  <text:list-item>
                    <text:p><text:span text:style-name="T9">Change the default Lifetime value</text:span></text:p>
                  </text:list-item>
                  <text:list-item>
                    <text:p><text:span text:style-name="T9">Use RSes for active probing</text:span></text:p>
                  </text:list-item>
                  <text:list-item>
                    <text:p><text:span text:style-name="T9">Sanitize the received Lifetime value</text:span></text:p>
                  </text:list-item>
                </text:list>
              </text:list-item>
              <text:list-item>
                <text:p><text:span text:style-name="T9">We expect 6man to converge to </text:span><text:span text:style-name="T5">one</text:span><text:span text:style-name="T9"> of th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Change the semantics of “Lifetime”</text:span></text:p>
          </draw:text-box>
        </draw:frame>
        <draw:frame presentation:style-name="pr6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 text:style-name="P6"><text:span text:style-name="T8">“</text:span><text:span text:style-name="T4">Lifetime</text:span><text:span text:style-name="T8">: amount of time during which the corresponding info is expected to be stable”</text:span></text:p>
              </text:list-header>
              <text:list-item>
                <text:p>If the lifetime expires:</text:p>
                <text:list>
                  <text:list-item>
                    <text:p>The corresponding info should <text:span text:style-name="T12">not</text:span> be discarded</text:p>
                  </text:list-item>
                  <text:list-item>
                    <text:p>Newly received data should replace expired info</text:p>
                  </text:list-item>
                </text:list>
              </text:list-item>
              <text:list-item>
                <text:p>Pros:</text:p>
                <text:list>
                  <text:list-item>
                    <text:p>Addresses all potential problems</text:p>
                  </text:list-item>
                  <text:list-item>
                    <text:p>Receiving-side fix!</text:p>
                  </text:list-item>
                </text:list>
              </text:list-item>
              <text:list-item>
                <text:p>Cons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Change the default “Lifetime” value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hange the default “Lifetime” to 5*MaxRtrAdvInterval</text:p>
              </text:list-item>
              <text:list-item>
                <text:p>Pros:</text:p>
                <text:list>
                  <text:list-item>
                    <text:p>?</text:p>
                  </text:list-item>
                </text:list>
              </text:list-item>
              <text:list-item>
                <text:p>Cons:</text:p>
                <text:list>
                  <text:list-item>
                    <text:p>Sending-side workaround</text:p>
                  </text:list-item>
                  <text:list-item>
                    <text:p>May still fail with networks with huge multicast packet loss</text:p>
                  </text:list-item>
                  <text:list-item>
                    <text:p>Does not address the config oscillation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Sanitize the received “Lifetime” values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nforce a lower limit on the Lifetime value</text:p>
              </text:list-item>
              <text:list-item>
                <text:p>Pros:</text:p>
                <text:list>
                  <text:list-item>
                    <text:p>Receiving-side fix</text:p>
                  </text:list-item>
                </text:list>
              </text:list-item>
              <text:list-item>
                <text:p>Cons:</text:p>
                <text:list>
                  <text:list-item>
                    <text:p>No hints for a proper limit</text:p>
                  </text:list-item>
                  <text:list-item>
                    <text:p>Does not address the config oscillation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Use RSes for active probing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end RSes when Lifetime-expiration is imminent</text:p>
              </text:list-item>
              <text:list-item>
                <text:p>Pros:</text:p>
                <text:list>
                  <text:list-item>
                    <text:p>Receiving-side fix</text:p>
                  </text:list-item>
                </text:list>
              </text:list-item>
              <text:list-item>
                <text:p>Cons:</text:p>
                <text:list>
                  <text:list-item>
                    <text:p>Leads to increased traffic</text:p>
                  </text:list-item>
                  <text:list-item>
                    <text:p>Does not address the config oscillation problem</text:p>
                  </text:list-item>
                  <text:list-item>
                    <text:p>No other SLAAC info requires this “probi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7">Moving forward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mments?</text:p>
              </text:list-item>
              <text:list-item>
                <text:p>Adopt this document as a 6man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7">Feedback?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p text:style-name="P6"><text:span text:style-name="T5"/></text:p>
            <text:p text:style-name="P6"><text:span text:style-name="T4">Fernando Gont</text:span></text:p>
            <text:p text:style-name="P6"><text:span text:style-name="T8"><text:a xlink:href="mailto:fgont@si6networks.com">fgont@si6networks.com</text:a></text:span></text:p>
            <text:p text:style-name="P2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09-19T11:48:30</meta:creation-date>
    <meta:editing-duration>PT10H37M48S</meta:editing-duration>
    <meta:editing-cycles>26</meta:editing-cycles>
    <dc:date>2012-07-31T20:19:09</dc:date>
    <dc:creator>Fernando Gont</dc:creator>
    <meta:generator>LibreOffice/3.3$Linux LibreOffice_project/330m19$Build-401</meta:generator>
    <meta:document-statistic meta:object-count="64"/>
  </office:meta>
</office:document-meta>
</file>